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27000000EBF1CAA405.gif"/>
  <manifest:file-entry manifest:media-type="image/jpeg" manifest:full-path="Pictures/10000000000000FA00000053A139BF06.jpg"/>
  <manifest:file-entry manifest:media-type="image/png" manifest:full-path="Pictures/10000000000000400000004077CDC8F9.png"/>
  <manifest:file-entry manifest:media-type="image/jpeg" manifest:full-path="Pictures/100000000000007700000028EB211CE7.jpg"/>
  <manifest:file-entry manifest:media-type="image/gif" manifest:full-path="Pictures/10000000000001BA000000BF693AAA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7.49cm"/>
    </style:style>
    <style:style style:name="gr3" style:family="graphic" style:parent-style-name="standard">
      <style:graphic-properties draw:stroke="none" draw:fill="none" fo:min-height="8cm"/>
    </style:style>
    <style:style style:name="gr4" style:family="graphic" style:parent-style-name="standard">
      <style:graphic-properties draw:stroke="none" draw:fill="none" fo:min-height="8.002cm"/>
    </style:style>
    <style:style style:name="gr5" style:family="graphic" style:parent-style-name="standard">
      <style:graphic-properties draw:fill="solid" draw:fill-color="#c0c0c0" draw:textarea-horizontal-align="center" draw:textarea-vertical-align="middle"/>
    </style:style>
    <style:style style:name="gr6" style:family="graphic" style:parent-style-name="standard">
      <style:graphic-properties draw:fill="solid" draw:fill-color="#e6e6ff" draw:textarea-horizontal-align="center" draw:textarea-vertical-align="middle"/>
    </style:style>
    <style:style style:name="gr7" style:family="graphic" style:parent-style-name="standard">
      <style:graphic-properties draw:fill="solid" draw:fill-color="#ff9966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fo:min-height="1cm"/>
    </style:style>
    <style:style style:name="gr11" style:family="graphic" style:parent-style-name="standard">
      <style:graphic-properties draw:stroke="none" draw:fill="none" fo:min-height="0.799cm"/>
    </style:style>
    <style:style style:name="pr1" style:family="presentation" style:parent-style-name="LinuxWorld_25_20Slide_25_20Template-title">
      <style:graphic-properties draw:fill-color="#ffffff" draw:auto-grow-height="true" fo:min-height="3.215cm"/>
    </style:style>
    <style:style style:name="pr2" style:family="presentation" style:parent-style-name="LinuxWorld_25_20Slide_25_20Template-subtitle" style:list-style-name="L5">
      <style:graphic-properties draw:fill-color="#ffffff" draw:auto-grow-height="true" fo:min-height="2.822cm"/>
    </style:style>
    <style:style style:name="pr3" style:family="presentation" style:parent-style-name="LinuxWorld_25_20Slide_25_20Template-notes">
      <style:graphic-properties draw:fill-color="#ffffff" draw:auto-grow-height="true" fo:min-height="8.458cm"/>
    </style:style>
    <style:style style:name="pr4" style:family="presentation" style:parent-style-name="content-title">
      <style:graphic-properties draw:fill-color="#ffffff" draw:auto-grow-height="true" fo:min-height="1.869cm"/>
    </style:style>
    <style:style style:name="pr5" style:family="presentation" style:parent-style-name="content-outline1">
      <style:graphic-properties draw:fill-color="#ffffff" draw:auto-grow-height="true" fo:min-height="14.702cm"/>
    </style:style>
    <style:style style:name="pr6" style:family="presentation" style:parent-style-name="content-notes">
      <style:graphic-properties draw:fill-color="#ffffff" draw:auto-grow-height="true" fo:min-height="11.432cm"/>
    </style:style>
    <style:style style:name="pr7" style:family="presentation" style:parent-style-name="content-outline1">
      <style:graphic-properties draw:fill-color="#ffffff" draw:auto-grow-height="true" fo:min-height="3.337cm"/>
    </style:style>
    <style:style style:name="pr8" style:family="presentation" style:parent-style-name="content-notes">
      <style:graphic-properties draw:fill-color="#ffffff" fo:min-height="11.432cm"/>
    </style:style>
    <style:style style:name="pr9" style:family="presentation" style:parent-style-name="content-title">
      <style:graphic-properties fo:min-height="1.869cm"/>
    </style:style>
    <style:style style:name="pr10" style:family="presentation" style:parent-style-name="content-outline1">
      <style:graphic-properties fo:min-height="14.702cm"/>
    </style:style>
    <style:style style:name="pr11" style:family="presentation" style:parent-style-name="content-outline1">
      <style:graphic-properties fo:min-height="0.837cm"/>
    </style:style>
    <style:style style:name="pr12" style:family="presentation" style:parent-style-name="content-outline1">
      <style:graphic-properties fo:min-height="13.236cm"/>
    </style:style>
    <style:style style:name="pr13" style:family="presentation" style:parent-style-name="content-title">
      <style:graphic-properties draw:auto-grow-height="true" fo:min-height="1.869cm"/>
    </style:style>
    <style:style style:name="pr14" style:family="presentation" style:parent-style-name="content-outline1">
      <style:graphic-properties draw:auto-grow-height="true" fo:min-height="14.70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P8" style:family="paragraph">
      <style:text-properties fo:font-family="'Bitstream Vera Sans Mono'" style:font-style-name="Roman" style:font-family-generic="swiss" style:font-pitch="fixed" fo:font-size="14pt" style:font-size-asian="24pt" style:font-size-complex="24pt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text-properties fo:font-family="'Bitstream Vera Sans Mono'" style:font-style-name="Roman" style:font-family-generic="swiss" style:font-pitch="fixed" fo:font-size="11pt" style:font-size-asian="24pt" style:font-size-complex="24pt"/>
    </style:style>
    <style:style style:name="P11" style:family="paragraph">
      <style:paragraph-properties fo:margin-left="0cm" fo:margin-right="0cm" fo:text-align="center" fo:text-indent="0cm"/>
      <style:text-properties fo:font-size="24pt"/>
    </style:style>
    <style:style style:name="P12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family="'Nimbus Sans L'" style:font-family-generic="swiss" style:font-pitch="variable"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family="'Bitstream Vera Sans Mono'" style:font-style-name="Roman" style:font-family-generic="swiss" style:font-pitch="fixed" fo:font-size="14pt" style:font-size-asian="24pt" style:font-size-complex="24pt"/>
    </style:style>
    <style:style style:name="T6" style:family="text">
      <style:text-properties fo:font-family="'Bitstream Vera Sans Mono'" style:font-family-generic="swiss" style:font-pitch="variable" fo:font-style="normal" style:font-style-asian="normal" style:font-style-complex="normal"/>
    </style:style>
    <style:style style:name="T7" style:family="text">
      <style:text-properties fo:font-family="'Bitstream Vera Sans Mono'" style:font-style-name="Roman" style:font-family-generic="swiss" style:font-pitch="fixed" fo:font-size="11pt" style:font-size-asian="24pt" style:font-size-complex="24pt"/>
    </style:style>
    <style:style style:name="T8" style:family="text">
      <style:text-properties fo:color="#0000ff" fo:font-family="'Bitstream Vera Sans Mono'" style:font-style-name="Roman" style:font-family-generic="swiss" style:font-pitch="fixed" fo:font-size="14pt" style:font-size-asian="24pt" style:font-size-complex="24pt"/>
    </style:style>
    <style:style style:name="T9" style:family="text">
      <style:text-properties fo:font-size="2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 text:space-before="1.27cm"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" draw:style-name="dp1" draw:master-page-name="LinuxWorld_25_20Slide_25_20Template" presentation:presentation-page-layout-name="AL1T0">
        <office:forms form:automatic-focus="false" form:apply-design-mode="false"/>
        <draw:frame presentation:style-name="pr1" draw:text-style-name="P2" draw:layer="layout" svg:width="22.203cm" svg:height="3.215cm" svg:x="2.797cm" svg:y="6.334cm" presentation:class="title" presentation:user-transformed="true">
          <draw:text-box>
            <text:p text:style-name="P1"><text:span text:style-name="T1">kAFS</text:span></text:p>
          </draw:text-box>
        </draw:frame>
        <draw:frame presentation:style-name="pr2" draw:text-style-name="P3" draw:layer="layout" svg:width="13.919cm" svg:height="2.822cm" svg:x="3.118cm" svg:y="12.779cm" presentation:class="subtitle" presentation:user-transformed="true">
          <draw:text-box>
            <text:p text:style-name="P3"><text:span text:style-name="T2">Overview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what" draw:style-name="dp1" draw:master-page-name="content" presentation:presentation-page-layout-name="AL2T1">
        <office:forms form:automatic-focus="false" form:apply-design-mode="false"/>
        <draw:frame presentation:style-name="pr4" draw:text-style-name="P4" draw:layer="layout" svg:width="23.8cm" svg:height="1.869cm" svg:x="1.697cm" svg:y="2.778cm" presentation:class="title">
          <draw:text-box>
            <text:p text:style-name="P4">What is it?</text:p>
          </draw:text-box>
        </draw:frame>
        <draw:frame presentation:style-name="pr5" draw:text-style-name="P5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An implementation of the AFS filesystem in the Linux kernel</text:p>
                <text:list>
                  <text:list-item>
                    <text:p>Still needs the userspace util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" presentation:class="page"/>
          <draw:frame presentation:style-name="pr6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" draw:style-name="dp1" draw:master-page-name="content" presentation:presentation-page-layout-name="AL2T1">
        <office:forms form:automatic-focus="false" form:apply-design-mode="false"/>
        <draw:frame presentation:style-name="pr4" draw:text-style-name="P4" draw:layer="layout" svg:width="23.8cm" svg:height="1.869cm" svg:x="1.697cm" svg:y="2.778cm" presentation:class="title">
          <draw:text-box>
            <text:p text:style-name="P4">Who?</text:p>
          </draw:text-box>
        </draw:frame>
        <draw:frame presentation:style-name="pr7" draw:text-style-name="P4" draw:layer="layout" svg:width="23.8cm" svg:height="3.337cm" svg:x="1.597cm" svg:y="5.163cm" presentation:class="outline" presentation:user-transformed="true">
          <draw:text-box>
            <text:list text:style-name="L3">
              <text:list-item>
                <text:p text:style-name="P4">David Howells &lt;<text:a xlink:href="mailto:dhowells@redhat.com">dhowells@redhat.com</text:a>&gt;</text:p>
              </text:list-item>
            </text:list>
          </draw:text-box>
        </draw:frame>
        <draw:frame presentation:style-name="pr4" draw:text-style-name="P4" draw:layer="layout" svg:width="23.8cm" svg:height="1.869cm" svg:x="1.697cm" svg:y="10.378cm" presentation:class="title" presentation:user-transformed="true">
          <draw:text-box>
            <text:p text:style-name="P4">GSoC contributions</text:p>
          </draw:text-box>
        </draw:frame>
        <draw:frame presentation:style-name="pr7" draw:text-style-name="P4" draw:layer="layout" svg:width="23.8cm" svg:height="3.337cm" svg:x="1.597cm" svg:y="12.763cm" presentation:class="outline" presentation:user-transformed="true">
          <draw:text-box>
            <text:list text:style-name="L3">
              <text:list-item>
                <text:p text:style-name="P4">Jacob Thebault-Spieker &lt;<text:a xlink:href="mailto:summatusmentis@gmail.com">summatusmentis@gmail.com</text:a>&gt;</text:p>
              </text:list-item>
              <text:list-item>
                <text:p text:style-name="P4">Wang Lei &lt;wang840925@gmail.com&gt;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" draw:style-name="dp1" draw:master-page-name="content" presentation:presentation-page-layout-name="AL2T1">
        <office:forms form:automatic-focus="false" form:apply-design-mode="false"/>
        <draw:frame presentation:style-name="pr4" draw:text-style-name="P4" draw:layer="layout" svg:width="23.8cm" svg:height="1.869cm" svg:x="1.697cm" svg:y="2.778cm" presentation:class="title" presentation:user-transformed="true">
          <draw:text-box>
            <text:p text:style-name="P4">Why write kAFS?</text:p>
          </draw:text-box>
        </draw:frame>
        <draw:frame presentation:style-name="pr5" draw:text-style-name="P5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Red Hat needed an AFS solution for a customer</text:p>
              </text:list-item>
              <text:list-item>
                <text:p text:style-name="P4">OpenAFS cannot be included in the Linux kernel</text:p>
                <text:list>
                  <text:list-item>
                    <text:p>IPL vs GPL</text:p>
                  </text:list-item>
                  <text:list-item>
                    <text:p>Runs on everything: #ifdef hell</text:p>
                  </text:list-item>
                </text:list>
              </text:list-item>
              <text:list-item>
                <text:p>Disliked Arla's architecture</text:p>
                <text:list>
                  <text:list-item>
                    <text:p>Had a potential fundamental deadlock flaw at the time</text:p>
                  </text:list-item>
                  <text:list-item>
                    <text:p>Userspace transport: potential OOM problems</text:p>
                  </text:list-item>
                </text:list>
              </text:list-item>
              <text:list-item>
                <text:p>Possible to write our own</text:p>
                <text:list>
                  <text:list-item>
                    <text:p>Wrote kAFS initially as a prototype</text:p>
                  </text:list-item>
                  <text:list-item>
                    <text:p>Can take advantage of Linux kernel-only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4"/>
          <draw:frame presentation:style-name="pr8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_2" draw:style-name="dp1" draw:master-page-name="content" presentation:presentation-page-layout-name="AL2T1">
        <office:forms form:automatic-focus="false" form:apply-design-mode="false"/>
        <draw:frame presentation:style-name="pr4" draw:text-style-name="P4" draw:layer="layout" svg:width="23.8cm" svg:height="1.869cm" svg:x="1.697cm" svg:y="2.778cm" presentation:class="title" presentation:user-transformed="true">
          <draw:text-box>
            <text:p text:style-name="P4">Why write kAFS?</text:p>
          </draw:text-box>
        </draw:frame>
        <draw:frame presentation:style-name="pr5" draw:text-style-name="P5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Most of all:</text:p>
                <text:list>
                  <text:list-item>
                    <text:p>It's a challenge!</text:p>
                  </text:list-item>
                  <text:list-item>
                    <text:p>It's <text:span text:style-name="T3">fun</text:span>!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6cm" svg:x="3.175cm" svg:y="1.905cm" draw:page-number="5"/>
          <draw:frame presentation:style-name="pr8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goals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Goals of kAFS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Write a complete kernel filesystem that can drop-in replace OpenAFS's kernel module</text:p>
              </text:list-item>
              <text:list-item>
                <text:p>Able to use OpenAFS userspace tool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The ultimate goal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Fedora/RHEL integration</text:p>
              </text:list-item>
              <text:list-item>
                <text:p>Install by default</text:p>
              </text:list-item>
              <text:list-item>
                <text:p>Set up at system installati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rchitecture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kAFS Architecture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kAFS comprises a number of components within the kernel:</text:p>
                <text:list>
                  <text:list-item>
                    <text:p>Keys/keyring management</text:p>
                  </text:list-item>
                  <text:list-item>
                    <text:p>The AF_RXRPC socket family</text:p>
                  </text:list-item>
                  <text:list-item>
                    <text:p>FS-Cache local cache</text:p>
                  </text:list-item>
                  <text:list-item>
                    <text:p>An AFS filesystem driver</text:p>
                  </text:list-item>
                </text:list>
              </text:list-item>
              <text:list-item>
                <text:p>All within the kernel: no userspace componen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8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eys_what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Keys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Data required by kernel services for secure operation:</text:p>
                <text:list>
                  <text:list-item>
                    <text:p>Identities</text:p>
                  </text:list-item>
                  <text:list-item>
                    <text:p>Authorisation tokens</text:p>
                  </text:list-item>
                  <text:list-item>
                    <text:p><text:span text:style-name="T4">Encryption keys</text:span></text:p>
                  </text:list-item>
                </text:list>
              </text:list-item>
              <text:list-item>
                <text:p><text:span text:style-name="T4">May be used by userspace too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9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eys_keyrings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Keys: Keyrings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Keyrings are special keys that hold other keys</text:p>
              </text:list-item>
              <text:list-item>
                <text:p>Contents can be added and deleted</text:p>
              </text:list-item>
              <text:list-item>
                <text:p>Processes have special keyrings that can be inherited and shared</text:p>
                <text:list>
                  <text:list-item>
                    <text:p><text:span text:style-name="T3">Session keyring</text:span></text:p>
                    <text:list>
                      <text:list-item>
                        <text:p><text:span text:style-name="T4">Set up by PAM upon login</text:span></text:p>
                      </text:list-item>
                      <text:list-item>
                        <text:p><text:span text:style-name="T4">Inherited across </text:span><text:span text:style-name="T3">fork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eys_use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Keys: Use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Allow kernel filesystems and drivers to look up and cache keys</text:p>
              </text:list-item>
              <text:list-item>
                <text:p>Allow user programs to propose and look up keys</text:p>
              </text:list-item>
              <text:list-item>
                <text:p><text:span text:style-name="T3">add_key(), request_key() </text:span><text:span text:style-name="T4">and</text:span><text:span text:style-name="T3"> keyctl()</text:span><text:span text:style-name="T4"> system calls</text:span></text:p>
              </text:list-item>
              <text:list-item>
                <text:p><text:span text:style-name="T3">pam_keyinit</text:span><text:span text:style-name="T4"> module</text:span></text:p>
              </text:list-item>
              <text:list-item>
                <text:p><text:span text:style-name="T3">keyctl</text:span><text:span text:style-name="T4"> program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1" presentation:class="page"/>
          <draw:frame presentation:style-name="pr8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eys_login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Keys: After login</text:p>
          </draw:text-box>
        </draw:frame>
        <draw:frame presentation:style-name="pr11" draw:layer="layout" svg:width="23.8cm" svg:height="0.837cm" svg:x="1.597cm" svg:y="5.163cm" presentation:class="outline" presentation:user-transformed="true">
          <draw:text-box>
            <text:list text:style-name="L3">
              <text:list-item>
                <text:p>After logging in, I see:</text:p>
              </text:list-item>
            </text:list>
          </draw:text-box>
        </draw:frame>
        <draw:frame presentation:style-name="pr12" draw:layer="layout" svg:width="23.8cm" svg:height="13.236cm" svg:x="1.597cm" svg:y="6.764cm" presentation:class="outline" presentation:user-transformed="true">
          <draw:text-box>
            <text:p/>
          </draw:text-box>
        </draw:frame>
        <draw:frame draw:style-name="gr2" draw:text-style-name="P8" draw:layer="layout" svg:width="23cm" svg:height="7.49cm" svg:x="1.5cm" svg:y="6.51cm">
          <draw:text-box>
            <text:p><text:span text:style-name="T5">[dhowells@andromeda ~]$ cat /proc/keys</text:span></text:p>
            <text:p><text:span text:style-name="T5">17517315 I--Q-- <text:s text:c="4"/>1 perm 1f3f0000 <text:s/>4043 <text:s text:c="3"/>-1 keyring <text:s text:c="2"/>_uid_ses.4043: 1/4</text:span></text:p>
            <text:p><text:span text:style-name="T5">1bac056e I--Q-- <text:s text:c="4"/>5 perm 1f3f0000 <text:s/>4043 <text:s/>4043 keyring <text:s text:c="2"/>_ses: 1/4</text:span></text:p>
            <text:p><text:span text:style-name="T5">2ea802a8 I--Q-- <text:s text:c="4"/>3 perm 1f3f0000 <text:s/>4043 <text:s text:c="3"/>-1 keyring <text:s text:c="2"/>_uid.4043: empty</text:span></text:p>
            <text:p><text:span text:style-name="T5"/></text:p>
            <text:p><text:span text:style-name="T5"/></text:p>
            <text:p><text:span text:style-name="T5">[dhowells@andromeda ~]$ keyctl show</text:span></text:p>
            <text:p><text:span text:style-name="T5">Session Keyring</text:span></text:p>
            <text:p><text:span text:style-name="T5"><text:s text:c="7"/></text:span><text:span text:style-name="T5">-3 --alswrv <text:s text:c="2"/>4043 <text:s/>4043 <text:s/>keyring: _ses</text:span></text:p>
            <text:p><text:span text:style-name="T5">782762664 --alswrv <text:s text:c="2"/>4043 <text:s text:c="3"/>-1 <text:s text:c="2"/>\_ keyring: _uid.4043</text:span></text:p>
          </draw:text-box>
        </draw:frame>
        <presentation:notes draw:style-name="dp2">
          <draw:page-thumbnail draw:style-name="gr1" draw:layer="layout" svg:width="12.7cm" svg:height="9.526cm" svg:x="3.175cm" svg:y="1.905cm" draw:page-number="12" presentation:class="page"/>
          <draw:frame presentation:style-name="pr8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xrpc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AF_RXRPC</text:p>
          </draw:text-box>
        </draw:frame>
        <draw:frame presentation:style-name="pr10" draw:text-style-name="P9" draw:layer="layout" svg:width="23.8cm" svg:height="14.702cm" svg:x="1.597cm" svg:y="5.163cm" presentation:class="outline">
          <draw:text-box>
            <text:list text:style-name="L3">
              <text:list-item>
                <text:p><text:span text:style-name="T3">socket()</text:span><text:span text:style-name="T4"> interface family:</text:span></text:p>
                <text:list>
                  <text:list-header>
                    <text:p><text:span text:style-name="T6">fd = socket(AF_RXRPC, SOCK_DGRAM, PF_INET);</text:span></text:p>
                  </text:list-header>
                </text:list>
              </text:list-item>
              <text:list-item>
                <text:p><text:span text:style-name="T4">Can be used from the kernel or from userspace</text:span></text:p>
              </text:list-item>
              <text:list-item>
                <text:p><text:span text:style-name="T4">Does RxRPC remote procedure call transport in the kernel</text:span></text:p>
                <text:list>
                  <text:list-item>
                    <text:p><text:span text:style-name="T4">Uses </text:span><text:span text:style-name="T3">recvmsg()</text:span><text:span text:style-name="T4"> and </text:span><text:span text:style-name="T3">sendmsg()</text:span></text:p>
                  </text:list-item>
                </text:list>
              </text:list-item>
              <text:list-item>
                <text:p><text:span text:style-name="T4">Secure</text:span></text:p>
                <text:list>
                  <text:list-item>
                    <text:p><text:span text:style-name="T4">Uses keys to pass security tokens</text:span></text:p>
                  </text:list-item>
                  <text:list-item>
                    <text:p><text:span text:style-name="T4">Can do authenticated and encrypted transfer</text:span></text:p>
                  </text:list-item>
                  <text:list-item>
                    <text:p><text:span text:style-name="T4">Uses </text:span><text:span text:style-name="T3">setsockopt()</text:span><text:span text:style-name="T4"> to set parameters</text:span></text:p>
                  </text:list-item>
                </text:list>
              </text:list-item>
              <text:list-item>
                <text:p><text:span text:style-name="T4">Can be a client or a server</text:span></text:p>
                <text:list>
                  <text:list-item>
                    <text:p><text:span text:style-name="T3">connect()</text:span><text:span text:style-name="T4">, </text:span><text:span text:style-name="T3">bind()</text:span><text:span text:style-name="T4"> and </text:span><text:span text:style-name="T3">listen()</text:span><text:span text:style-name="T4"> are avail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xrpc_2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AF_RXRPC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RxRPC connections are shared between callers with same:</text:p>
                <text:list>
                  <text:list-item>
                    <text:p>Source, Destination, Direction, Service ID and key</text:p>
                  </text:list-item>
                </text:list>
              </text:list-item>
              <text:list-item>
                <text:p>New connections are created automatically to expand call slots</text:p>
              </text:list-item>
              <text:list-item>
                <text:p>UDP port belongs to AF_RXRPC and so can be shared</text:p>
              </text:list-item>
              <text:list-item>
                <text:p>Userspace and kernel can shar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xrpc_proc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AF_RXRPC state</text:p>
          </draw:text-box>
        </draw:frame>
        <draw:frame presentation:style-name="pr11" draw:layer="layout" svg:width="23.8cm" svg:height="0.837cm" svg:x="1.597cm" svg:y="5.163cm" presentation:class="outline" presentation:user-transformed="true">
          <draw:text-box>
            <text:list text:style-name="L3">
              <text:list-item>
                <text:p>AF_RXRPC state can be viewed through /proc:</text:p>
              </text:list-item>
            </text:list>
          </draw:text-box>
        </draw:frame>
        <draw:frame draw:style-name="gr3" draw:text-style-name="P10" draw:layer="layout" svg:width="25.259cm" svg:height="8cm" svg:x="1.5cm" svg:y="6.5cm">
          <draw:text-box>
            <text:p><text:span text:style-name="T7">[root@andromeda ~]# cat /proc/net/rxrpc_calls</text:span></text:p>
            <text:p><text:span text:style-name="T7">Proto Local <text:s text:c="7"/>Remote <text:s text:c="11"/>SvID ConnID <text:s text:c="2"/>CallID <text:s text:c="2"/>End Use State <text:s text:c="3"/>Abort <text:s text:c="3"/>UserID</text:span></text:p>
            <text:p><text:span text:style-name="T7">UDP <text:s text:c="2"/>0.0.0.0:7001 90.155.74.22:7000 <text:s text:c="3"/>1 00000008 00000002 Clt <text:s text:c="2"/>1 Complete 00000000 ffff880002c31058</text:span></text:p>
            <text:p><text:span text:style-name="T7">UDP <text:s text:c="2"/>0.0.0.0:7001 90.155.74.22:7000 <text:s text:c="3"/>1 00000008 00000003 Clt <text:s text:c="2"/>1 Complete 00000000 ffff880002c31058</text:span></text:p>
            <text:p><text:span text:style-name="T7">UDP <text:s text:c="2"/>0.0.0.0:7001 90.155.74.22:7000 <text:s text:c="3"/>1 00000008 00000004 Clt <text:s text:c="2"/>1 Complete 00000000 ffff880002c31058</text:span></text:p>
            <text:p><text:span text:style-name="T7">UDP <text:s text:c="2"/>0.0.0.0:7001 90.155.74.22:7000 <text:s text:c="3"/>1 00000008 00000005 Clt <text:s text:c="2"/>1 Complete 00000000 ffff880002c31058</text:span></text:p>
            <text:p><text:span text:style-name="T7">UDP <text:s text:c="2"/>0.0.0.0:7001 90.155.74.22:7000 <text:s text:c="3"/>1 00000008 00000006 Clt <text:s text:c="2"/>1 Complete 00000000 ffff880002c31058</text:span></text:p>
            <text:p><text:span text:style-name="T7">UDP <text:s text:c="2"/>0.0.0.0:7001 90.155.74.22:7000 <text:s text:c="3"/>1 00000008 00000007 Clt <text:s text:c="2"/>1 Complete 00000000 ffff880002c31058</text:span></text:p>
            <text:p><text:span text:style-name="T7"/></text:p>
            <text:p><text:span text:style-name="T7"/></text:p>
            <text:p><text:span text:style-name="T7">[root@andromeda ~]# cat /proc/net/rxrpc_conns</text:span></text:p>
            <text:p><text:span text:style-name="T7">Proto Local <text:s text:c="7"/>Remote <text:s text:c="11"/>SvID ConnID <text:s text:c="2"/>Calls <text:s text:c="3"/>End Use State <text:s text:c="3"/>Key <text:s text:c="5"/>Serial <text:s text:c="2"/>ISerial</text:span></text:p>
            <text:p><text:span text:style-name="T7">UDP <text:s text:c="2"/>0.0.0.0:7001 90.155.74.22:7003 <text:s text:c="2"/>34 00000008 00000001 Clt <text:s text:c="2"/>0 Client <text:s text:c="2"/>2bed31d2 00000003 00000002</text:span></text:p>
            <text:p><text:span text:style-name="T7">UDP <text:s text:c="2"/>0.0.0.0:7001 90.155.74.22:7000 <text:s text:c="3"/>1 00000008 00000007 Clt <text:s text:c="2"/>6 Client <text:s text:c="2"/>2bed31d2 00000011 00000009</text:span></text:p>
            <text:p><text:span text:style-name="T7">UDP <text:s text:c="2"/>0.0.0.0:7001 90.155.74.22:7000 <text:s text:c="3"/>1 284bd9a0 00000000 Svc <text:s text:c="2"/>0 SvUnsec <text:s/>00000000 00000001 00000007</text:span></text:p>
          </draw:text-box>
        </draw:frame>
        <presentation:notes draw:style-name="dp2">
          <draw:page-thumbnail draw:style-name="gr1" draw:layer="layout" svg:width="12.7cm" svg:height="9.526cm" svg:x="3.175cm" svg:y="1.905cm" draw:page-number="15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log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klog</text:p>
          </draw:text-box>
        </draw:frame>
        <draw:frame presentation:style-name="pr11" draw:layer="layout" svg:width="23.8cm" svg:height="0.837cm" svg:x="1.597cm" svg:y="5.163cm" presentation:class="outline" presentation:user-transformed="true">
          <draw:text-box>
            <text:list text:style-name="L3">
              <text:list-item>
                <text:p>My test klog adds a key for AF_RXRPC to the session keyring:</text:p>
              </text:list-item>
            </text:list>
          </draw:text-box>
        </draw:frame>
        <draw:frame presentation:style-name="pr12" draw:layer="layout" svg:width="23.8cm" svg:height="13.236cm" svg:x="1.597cm" svg:y="6.764cm" presentation:class="outline" presentation:user-transformed="true">
          <draw:text-box>
            <text:p/>
          </draw:text-box>
        </draw:frame>
        <draw:frame draw:style-name="gr4" draw:text-style-name="P8" draw:layer="layout" svg:width="24.752cm" svg:height="8.002cm" svg:x="1.448cm" svg:y="6.498cm">
          <draw:text-box>
            <text:p><text:span text:style-name="T5">[dhowells@andromeda ~]$ klog</text:span></text:p>
            <text:p><text:span text:style-name="T5">[dhowells@andromeda ~]$ cat /proc/keys</text:span></text:p>
            <text:p><text:span text:style-name="T5">17517315 I--Q-- <text:s text:c="4"/>1 perm 1f3f0000 <text:s/>4043 <text:s text:c="3"/>-1 keyring <text:s text:c="2"/>_uid_ses.4043: 1/4</text:span></text:p>
            <text:p><text:span text:style-name="T8">19755aa7 I--Q-- <text:s text:c="4"/>1 <text:s text:c="2"/>1d 39390000 <text:s/>4043 <text:s/>4043 rxrpc <text:s text:c="4"/>afs@CAMBRIDGE.REDHAT.COM</text:span></text:p>
            <text:p><text:span text:style-name="T5">1bac056e I--Q-- <text:s text:c="4"/>5 perm 1f3f0000 <text:s/>4043 <text:s/>4043 keyring <text:s text:c="2"/>_ses: 2/4</text:span></text:p>
            <text:p><text:span text:style-name="T5">2ea802a8 I--Q-- <text:s text:c="4"/>3 perm 1f3f0000 <text:s/>4043 <text:s text:c="3"/>-1 keyring <text:s text:c="2"/>_uid.4043: empty</text:span></text:p>
            <text:p><text:span text:style-name="T5"/></text:p>
            <text:p><text:span text:style-name="T5"/></text:p>
            <text:p><text:span text:style-name="T5">[dhowells@andromeda ~]$ keyctl show</text:span></text:p>
            <text:p><text:span text:style-name="T5">Session Keyring</text:span></text:p>
            <text:p><text:span text:style-name="T5"><text:s text:c="7"/></text:span><text:span text:style-name="T5">-3 --alswrv <text:s text:c="2"/>4043 <text:s/>4043 <text:s/>keyring: _ses</text:span></text:p>
            <text:p><text:span text:style-name="T5">782762664 --alswrv <text:s text:c="2"/>4043 <text:s text:c="3"/>-1 <text:s text:c="2"/>\_ keyring: _uid.4043</text:span></text:p>
            <text:p><text:span text:style-name="T8">427121319 --als--v <text:s text:c="2"/>4043 <text:s/>4043 <text:s text:c="2"/>\_ rxrpc: afs@CAMBRIDGE.REDHAT.COM</text:span></text:p>
          </draw:text-box>
        </draw:frame>
        <draw:frame presentation:style-name="pr11" draw:layer="layout" svg:width="23.8cm" svg:height="1.743cm" svg:x="1.6cm" svg:y="15.057cm" presentation:class="outline" presentation:user-transformed="true">
          <draw:text-box>
            <text:list text:style-name="L3">
              <text:list-item>
                <text:p>This is then picked up by AF_RXRPC based on the name of the key</text:p>
              </text:list-item>
              <text:list-item>
                <text:p>The kAFS filesystem, by using AF_RXRPC, makes use of this key too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6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scache" draw:style-name="dp1" draw:master-page-name="content" presentation:presentation-page-layout-name="AL2T1">
        <office:forms form:automatic-focus="false" form:apply-design-mode="false"/>
        <draw:frame presentation:style-name="pr13" draw:layer="layout" svg:width="23.8cm" svg:height="1.869cm" svg:x="1.697cm" svg:y="2.778cm" presentation:class="title">
          <draw:text-box>
            <text:p>FS-Cache</text:p>
          </draw:text-box>
        </draw:frame>
        <draw:frame presentation:style-name="pr14" draw:layer="layout" svg:width="23.8cm" svg:height="14.702cm" svg:x="1.597cm" svg:y="5.163cm" presentation:class="outline">
          <draw:text-box>
            <text:list text:style-name="L3">
              <text:list-item>
                <text:p>Local disk cache for network filesystems</text:p>
              </text:list-item>
              <text:list-item>
                <text:p>Persistent across reboots</text:p>
              </text:list-item>
              <text:list-item>
                <text:p>Designed for AFS, but also usable by NFS and others</text:p>
              </text:list-item>
              <text:list-item>
                <text:p>Transparent to us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7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scache_arch" draw:style-name="dp1" draw:master-page-name="content" presentation:presentation-page-layout-name="AL3T19">
        <office:forms form:automatic-focus="false" form:apply-design-mode="false"/>
        <draw:frame presentation:style-name="pr4" draw:text-style-name="P4" draw:layer="layout" svg:width="23.8cm" svg:height="1.869cm" svg:x="1.697cm" svg:y="2.778cm" presentation:class="title">
          <draw:text-box>
            <text:p text:style-name="P4">FS-Cache</text:p>
          </draw:text-box>
        </draw:frame>
        <draw:rect draw:style-name="gr5" draw:text-style-name="P11" draw:id="id1" draw:layer="layout" svg:width="5.5cm" svg:height="2cm" svg:x="2cm" svg:y="6cm">
          <text:p text:style-name="P1"><text:span text:style-name="T9">NFS</text:span></text:p>
        </draw:rect>
        <draw:rect draw:style-name="gr5" draw:text-style-name="P11" draw:id="id3" draw:layer="layout" svg:width="5.5cm" svg:height="2cm" svg:x="2cm" svg:y="9.5cm">
          <text:p text:style-name="P1"><text:span text:style-name="T9">AFS</text:span></text:p>
        </draw:rect>
        <draw:rect draw:style-name="gr5" draw:text-style-name="P11" draw:id="id4" draw:layer="layout" svg:width="5.5cm" svg:height="2cm" svg:x="2cm" svg:y="13cm">
          <text:p text:style-name="P1"><text:span text:style-name="T9">ISOFS</text:span></text:p>
        </draw:rect>
        <draw:rect draw:style-name="gr6" draw:text-style-name="P11" draw:id="id2" draw:layer="layout" svg:width="4.5cm" svg:height="7cm" svg:x="10cm" svg:y="7cm">
          <draw:glue-point draw:id="4" svg:x="-5cm" svg:y="-2.142cm"/>
          <draw:glue-point draw:id="5" svg:x="-5cm" svg:y="2.142cm"/>
          <draw:glue-point draw:id="6" svg:x="5cm" svg:y="-2.142cm"/>
          <draw:glue-point draw:id="7" svg:x="5cm" svg:y="2.142cm"/>
          <text:p text:style-name="P1"><text:span text:style-name="T9">FS-Cache</text:span></text:p>
        </draw:rect>
        <draw:rect draw:style-name="gr7" draw:text-style-name="P11" draw:id="id5" draw:layer="layout" svg:width="5.5cm" svg:height="2cm" svg:x="17cm" svg:y="6cm">
          <text:p text:style-name="P1"><text:span text:style-name="T9">CacheFS</text:span></text:p>
        </draw:rect>
        <draw:rect draw:style-name="gr7" draw:text-style-name="P11" draw:id="id6" draw:layer="layout" svg:width="5.5cm" svg:height="2cm" svg:x="17cm" svg:y="9.5cm">
          <text:p text:style-name="P1"><text:span text:style-name="T9">CacheFiles</text:span></text:p>
        </draw:rect>
        <draw:rect draw:style-name="gr7" draw:text-style-name="P11" draw:id="id7" draw:layer="layout" svg:width="5.5cm" svg:height="2cm" svg:x="17cm" svg:y="13cm">
          <text:p text:style-name="P1"><text:span text:style-name="T9">OtherCache</text:span></text:p>
        </draw:rect>
        <draw:connector draw:style-name="gr8" draw:text-style-name="P12" draw:layer="layout" svg:x1="7.5cm" svg:y1="7cm" svg:x2="10cm" svg:y2="9.001cm" draw:start-shape="id1" draw:start-glue-point="1" draw:end-shape="id2" draw:end-glue-point="4" svg:d="m7500 7000h1250v2001h1250">
          <text:p/>
        </draw:connector>
        <draw:connector draw:style-name="gr8" draw:text-style-name="P12" draw:layer="layout" svg:x1="7.5cm" svg:y1="10.5cm" svg:x2="10cm" svg:y2="10.5cm" draw:start-shape="id3" draw:start-glue-point="1" draw:end-shape="id2" draw:end-glue-point="3" svg:d="m7500 10500h2500">
          <text:p/>
        </draw:connector>
        <draw:connector draw:style-name="gr8" draw:text-style-name="P12" draw:layer="layout" svg:x1="7.5cm" svg:y1="14cm" svg:x2="10cm" svg:y2="11.999cm" draw:start-shape="id4" draw:start-glue-point="1" draw:end-shape="id2" draw:end-glue-point="5" svg:d="m7500 14000h1250v-2001h1250">
          <text:p/>
        </draw:connector>
        <draw:connector draw:style-name="gr9" draw:text-style-name="P12" draw:layer="layout" svg:x1="14.5cm" svg:y1="9.001cm" svg:x2="17cm" svg:y2="7cm" draw:start-shape="id2" draw:start-glue-point="6" draw:end-shape="id5" draw:end-glue-point="3" svg:d="m14500 9001h1250v-2001h1250">
          <text:p/>
        </draw:connector>
        <draw:connector draw:style-name="gr9" draw:text-style-name="P12" draw:layer="layout" svg:x1="14.5cm" svg:y1="10.5cm" svg:x2="17cm" svg:y2="10.5cm" draw:start-shape="id2" draw:start-glue-point="1" draw:end-shape="id6" draw:end-glue-point="3" svg:d="m14500 10500h2500">
          <text:p/>
        </draw:connector>
        <draw:connector draw:style-name="gr9" draw:text-style-name="P12" draw:layer="layout" svg:x1="14.5cm" svg:y1="11.999cm" svg:x2="17cm" svg:y2="14cm" draw:start-shape="id2" draw:start-glue-point="7" draw:end-shape="id7" draw:end-glue-point="3" svg:d="m14500 11999h1250v2001h1250">
          <text:p/>
        </draw:connector>
        <presentation:notes draw:style-name="dp2">
          <draw:page-thumbnail draw:style-name="gr1" draw:layer="layout" svg:width="12.7cm" svg:height="9.526cm" svg:x="3.175cm" svg:y="1.905cm" draw:page-number="18" presentation:class="page"/>
          <draw:frame presentation:style-name="pr6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fs_supports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AFS filesystem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Supports:</text:p>
                <text:list>
                  <text:list-item>
                    <text:p>Reading and writing</text:p>
                  </text:list-item>
                  <text:list-item>
                    <text:p>File locking</text:p>
                  </text:list-item>
                  <text:list-item>
                    <text:p>Security</text:p>
                  </text:list-item>
                  <text:list-item>
                    <text:p>Automounting of mount points</text:p>
                  </text:list-item>
                  <text:list-item>
                    <text:p>Local caching</text:p>
                  </text:list-item>
                  <text:list-item>
                    <text:p>Failo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19" presentation:class="page"/>
          <draw:frame presentation:style-name="pr8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fs_nosupport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AFS filesystem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Does not yet support (or in progress):</text:p>
                <text:list>
                  <text:list-item>
                    <text:p><text:span text:style-name="T3">pioctl()</text:span></text:p>
                  </text:list-item>
                  <text:list-item>
                    <text:p><text:span text:style-name="T3">ioctl()</text:span></text:p>
                  </text:list-item>
                  <text:list-item>
                    <text:p><text:span text:style-name="T3">inotify(), dnotify()</text:span></text:p>
                  </text:list-item>
                  <text:list-item>
                    <text:p><text:span text:style-name="T4">AFS userspace tools</text:span></text:p>
                  </text:list-item>
                  <text:list-item>
                    <text:p><text:span text:style-name="T4">In-DNS AFSDB VL server records</text:span></text:p>
                  </text:list-item>
                  <text:list-item>
                    <text:p><text:span text:style-name="T4">Tuning</text:span></text:p>
                  </text:list-item>
                  <text:list-item>
                    <text:p><text:span text:style-name="T4">Disconnected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0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s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PAGs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kAFS does not currently support PAGs</text:p>
                <text:list>
                  <text:list-item>
                    <text:p>Keys go in the session keyring</text:p>
                  </text:list-item>
                </text:list>
              </text:list-item>
              <text:list-item>
                <text:p>Standardise PAG support for OpenAFS and kAFS</text:p>
                <text:list>
                  <text:list-item>
                    <text:p>Should go in main Linux kernel</text:p>
                  </text:list-item>
                </text:list>
              </text:list-item>
              <text:list-item>
                <text:p>Represent each PAG as a keyring</text:p>
                <text:list>
                  <text:list-item>
                    <text:p>Keyring name is PAG ID</text:p>
                  </text:list-item>
                  <text:list-item>
                    <text:p>Should not modify supplementary GID list</text:p>
                  </text:list-item>
                </text:list>
              </text:list-item>
              <text:list-item>
                <text:p>Common OpenAFS/kAFS keys</text:p>
                <text:list>
                  <text:list-item>
                    <text:p>Go in PAG key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1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exist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OpenAFS and kAFS coexistence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Would like for OpenAFS and kAFS to be able to coexist on a machine</text:p>
              </text:list-item>
              <text:list-item>
                <text:p>Ought to be trivial:</text:p>
                <text:list>
                  <text:list-item>
                    <text:p>Give them separate local Cache Manager ports</text:p>
                  </text:list-item>
                  <text:list-item>
                    <text:p>Give them different mountpoints</text:p>
                  </text:list-item>
                  <text:list-item>
                    <text:p>Shared keys</text:p>
                  </text:list-item>
                </text:list>
              </text:list-item>
              <text:list-item>
                <text:p>However...</text:p>
                <text:list>
                  <text:list-item>
                    <text:p>Pathless <text:span text:style-name="T3">pioctl()</text:span><text:span text:style-name="T4"> calls are a p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2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content" presentation:presentation-page-layout-name="AL2T1">
        <office:forms form:automatic-focus="false" form:apply-design-mode="false"/>
        <draw:frame presentation:style-name="pr9" draw:layer="layout" svg:width="23.8cm" svg:height="1.869cm" svg:x="1.697cm" svg:y="2.778cm" presentation:class="title">
          <draw:text-box>
            <text:p>Future Technologies</text:p>
          </draw:text-box>
        </draw:frame>
        <draw:frame presentation:style-name="pr10" draw:layer="layout" svg:width="23.8cm" svg:height="14.702cm" svg:x="1.597cm" svg:y="5.163cm" presentation:class="outline">
          <draw:text-box>
            <text:list text:style-name="L3">
              <text:list-item>
                <text:p>Support for future technologies needs considering:</text:p>
                <text:list>
                  <text:list-item>
                    <text:p>IPv6</text:p>
                  </text:list-item>
                  <text:list-item>
                    <text:p>Non-UDP socket types</text:p>
                  </text:list-item>
                  <text:list-item>
                    <text:p>Newer versions of AFS protocol</text:p>
                  </text:list-item>
                  <text:list-item>
                    <text:p>Weirder security typ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3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fs_mount" draw:style-name="dp1" draw:master-page-name="content" presentation:presentation-page-layout-name="AL2T1">
        <office:forms form:automatic-focus="false" form:apply-design-mode="false"/>
        <draw:frame draw:style-name="gr10" draw:text-style-name="P8" draw:layer="layout" svg:width="22.528cm" svg:height="1cm" svg:x="1.472cm" svg:y="6cm">
          <draw:text-box>
            <text:p><text:span text:style-name="T5">insmod kafs.ko rootcell=cambridge.redhat.com:192.168.1.1</text:span></text:p>
          </draw:text-box>
        </draw:frame>
        <draw:frame presentation:style-name="pr9" draw:layer="layout" svg:width="23.8cm" svg:height="1.869cm" svg:x="1.697cm" svg:y="2.778cm" presentation:class="title">
          <draw:text-box>
            <text:p>AFS filesystem</text:p>
          </draw:text-box>
        </draw:frame>
        <draw:frame presentation:style-name="pr11" draw:layer="layout" svg:width="23.8cm" svg:height="0.837cm" svg:x="1.597cm" svg:y="5.163cm" presentation:class="outline" presentation:user-transformed="true">
          <draw:text-box>
            <text:list text:style-name="L3">
              <text:list-item>
                <text:p>Set up by:</text:p>
              </text:list-item>
            </text:list>
          </draw:text-box>
        </draw:frame>
        <draw:frame draw:style-name="gr11" draw:text-style-name="P8" draw:layer="layout" svg:width="22.528cm" svg:height="0.799cm" svg:x="1.473cm" svg:y="7.801cm">
          <draw:text-box>
            <text:p><text:span text:style-name="T5">mount -t afs \#root.afs. /afs</text:span></text:p>
          </draw:text-box>
        </draw:frame>
        <draw:frame presentation:style-name="pr11" draw:layer="layout" svg:width="23.8cm" svg:height="0.837cm" svg:x="1.598cm" svg:y="6.964cm" presentation:class="outline" presentation:user-transformed="true">
          <draw:text-box>
            <text:list text:style-name="L3">
              <text:list-item>
                <text:p>Mounted by: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5cm" draw:page-number="24" presentation:class="page"/>
          <draw:frame presentation:style-name="pr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nuxWorld_25_20Slide_25_20Template-background" style:display-name="LinuxWorld%20Slide%20Template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LinuxWorld_25_20Slide_25_20Template-backgroundobjects" style:display-name="LinuxWorld%20Slide%20Template-backgroundobjects" style:family="presentation">
      <style:graphic-properties draw:shadow="hidden" draw:shadow-offset-x="0.3cm" draw:shadow-offset-y="0.3cm" draw:shadow-color="#808080"/>
    </style:style>
    <style:style style:name="LinuxWorld_25_20Slide_25_20Template-notes" style:display-name="LinuxWorld%20Slide%20Template-notes" style:family="presentation">
      <style:graphic-properties draw:stroke="none" draw:fill="none">
        <text:list-style style:name="LinuxWorld_25_20Slide_25_20Template-notes" style:display-name="LinuxWorld%20Slide%20Template-notes">
          <text:list-level-style-number text:level="1" style:num-format="">
            <style:list-level-properties/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LinuxWorld_25_20Slide_25_20Template-outline1" style:display-name="LinuxWorld%20Slide%20Template-outline1" style:family="presentation">
      <style:graphic-properties draw:stroke="none" draw:fill="none">
        <text:list-style style:name="LinuxWorld_25_20Slide_25_20Template-outline1" style:display-name="LinuxWorld%20Slide%20Template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LinuxWorld_25_20Slide_25_20Template-outline2" style:display-name="LinuxWorld%20Slide%20Template-outline2" style:family="presentation" style:parent-style-name="LinuxWorld_25_20Slide_25_20Template-outline1">
      <style:paragraph-properties fo:margin-left="2.063cm" fo:margin-right="0cm" fo:margin-top="0.233cm" fo:margin-bottom="0cm" fo:line-height="100%" fo:text-align="center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3" style:display-name="LinuxWorld%20Slide%20Template-outline3" style:family="presentation" style:parent-style-name="LinuxWorld_25_20Slide_25_20Template-outline2">
      <style:paragraph-properties fo:margin-left="3.175cm" fo:margin-right="0cm" fo:margin-top="0.202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4" style:display-name="LinuxWorld%20Slide%20Template-outline4" style:family="presentation" style:parent-style-name="LinuxWorld_25_20Slide_25_20Template-outline3">
      <style:paragraph-properties fo:margin-left="4.445cm" fo:margin-right="0cm" fo:margin-top="0.167cm" fo:margin-bottom="0cm" fo:line-height="100%" fo:text-align="center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5" style:display-name="LinuxWorld%20Slide%20Template-outline5" style:family="presentation" style:parent-style-name="LinuxWorld_25_20Slide_25_20Template-outline4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6" style:display-name="LinuxWorld%20Slide%20Template-outline6" style:family="presentation" style:parent-style-name="LinuxWorld_25_20Slide_25_20Template-outline5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7" style:display-name="LinuxWorld%20Slide%20Template-outline7" style:family="presentation" style:parent-style-name="LinuxWorld_25_20Slide_25_20Template-outline6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8" style:display-name="LinuxWorld%20Slide%20Template-outline8" style:family="presentation" style:parent-style-name="LinuxWorld_25_20Slide_25_20Template-outline7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outline9" style:display-name="LinuxWorld%20Slide%20Template-outline9" style:family="presentation" style:parent-style-name="LinuxWorld_25_20Slide_25_20Template-outline8">
      <style:paragraph-properties fo:margin-left="5.715cm" fo:margin-right="0cm" fo:margin-top="0.167cm" fo:margin-bottom="0cm" fo:line-height="100%" fo:text-align="center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LinuxWorld_25_20Slide_25_20Template-subtitle" style:display-name="LinuxWorld%20Slide%20Template-subtitle" style:family="presentation">
      <style:graphic-properties draw:stroke="none" draw:fill="none" draw:textarea-vertical-align="middle">
        <text:list-style style:name="LinuxWorld_25_20Slide_25_20Template-subtitle" style:display-name="LinuxWorld%20Slide%20Templ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LinuxWorld_25_20Slide_25_20Template-title" style:display-name="LinuxWorld%20Slide%20Template-title" style:family="presentation">
      <style:graphic-properties draw:stroke="none" draw:fill="none" draw:textarea-vertical-align="middle">
        <text:list-style style:name="LinuxWorld_25_20Slide_25_20Template-title" style:display-name="LinuxWorld%20Slide%20Template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'" style:font-family-generic="roman" style:font-pitch="variable" fo:font-size="32pt" fo:font-style="normal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solid" draw:fill-color="#cc0000" draw:textarea-horizontal-align="center" draw:textarea-vertical-align="middle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3cm" fo:min-width="11.851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71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71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pr1" style:family="presentation" style:parent-style-name="content-title">
      <style:graphic-properties draw:fill-color="#ffffff" draw:auto-grow-height="false" fo:min-height="3.507cm"/>
    </style:style>
    <style:style style:name="Mpr2" style:family="presentation" style:parent-style-name="content-outline1" style:list-style-name="M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4" style:family="paragraph">
      <style:paragraph-properties fo:margin-left="0.952cm" fo:margin-right="0cm" fo:text-indent="-0.952cm"/>
      <style:text-properties style:font-size-asian="24pt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family="'Nimbus Sans'" style:font-family-generic="roman" style:font-pitch="variable" fo:font-size="14pt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font-size="22pt"/>
    </style:style>
    <style:style style:name="MT2" style:family="text">
      <style:text-properties fo:font-family="'Nimbus Sans'" style:font-family-generic="roman" style:font-pitch="variable" fo:font-size="14pt"/>
    </style:style>
    <style:style style:name="MT3" style:family="text">
      <style:text-properties fo:color="#ff0000" fo:font-size="12pt"/>
    </style:style>
    <text:list-style style:name="M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inuxWorld_25_20Slide_25_20Template" style:display-name="LinuxWorld%20Slide%20Template" style:page-layout-name="PM1" draw:style-name="Mdp1">
      <draw:frame presentation:style-name="LinuxWorld_25_20Slide_25_20Template-title" draw:layer="backgroundobjects" svg:width="12.12cm" svg:height="3.214cm" svg:x="2.797cm" svg:y="6.334cm" presentation:class="title" presentation:placeholder="true" presentation:user-transformed="true">
        <draw:text-box/>
      </draw:frame>
      <draw:frame presentation:style-name="LinuxWorld_25_20Slide_25_20Template-outline1" draw:layer="backgroundobjects" svg:width="13.919cm" svg:height="2.821cm" svg:x="3.118cm" svg:y="12.779cm" presentation:class="outline" presentation:placeholder="true" presentation:user-transformed="true">
        <draw:text-box/>
      </draw:frame>
      <draw:rect draw:style-name="Mgr1" draw:text-style-name="MP1" draw:layer="backgroundobjects" svg:width="28.1cm" svg:height="21.07cm" svg:x="0cm" svg:y="0cm">
        <text:p/>
      </draw:rect>
      <draw:frame draw:style-name="Mgr2" draw:text-style-name="MP1" draw:layer="backgroundobjects" svg:width="4.167cm" svg:height="1.802cm" svg:x="0.496cm" svg:y="19.033cm">
        <draw:image xlink:href="Pictures/10000000000001BA000000BF693AAA9D.gif" xlink:type="simple" xlink:show="embed" xlink:actuate="onLoad">
          <text:p/>
        </draw:image>
      </draw:frame>
      <draw:frame draw:style-name="Mgr3" draw:text-style-name="MP2" draw:layer="backgroundobjects" svg:width="0.23cm" svg:height="1.271cm" svg:x="9.97cm" svg:y="3.796cm">
        <draw:text-box>
          <text:p/>
        </draw:text-box>
      </draw:frame>
      <draw:frame draw:style-name="Mgr2" draw:text-style-name="MP1" draw:layer="backgroundobjects" svg:width="4.773cm" svg:height="1.584cm" svg:x="0.596cm" svg:y="0.597cm">
        <draw:image xlink:href="Pictures/10000000000000FA00000053A139BF06.jpg" xlink:type="simple" xlink:show="embed" xlink:actuate="onLoad">
          <text:p/>
        </draw:image>
      </draw:frame>
      <draw:frame draw:style-name="Mgr3" draw:text-style-name="MP2" draw:layer="backgroundobjects" svg:width="13.344cm" svg:height="1.271cm" svg:x="3.068cm" svg:y="6.557cm">
        <draw:text-box>
          <text:p/>
        </draw:text-box>
      </draw:frame>
      <presentation:notes style:page-layout-name="PM2">
        <draw:page-thumbnail presentation:style-name="LinuxWorld_25_20Slide_25_20Template-title" draw:layer="backgroundobjects" svg:width="9.999cm" svg:height="9.999cm" svg:x="0cm" svg:y="0cm" presentation:class="page"/>
        <draw:frame presentation:style-name="LinuxWorld_25_20Slide_25_20Template-notes" draw:layer="backgroundobjects" svg:width="21.69cm" svg:height="8.457cm" svg:x="1.866cm" svg:y="8.991cm" presentation:class="notes" presentation:placeholder="true" presentation:user-transformed="true">
          <draw:text-box/>
        </draw:frame>
      </presentation:notes>
    </style:master-page>
    <style:master-page style:name="content" style:page-layout-name="PM1" draw:style-name="Mdp2">
      <draw:frame draw:style-name="Mgr2" draw:text-style-name="MP1" draw:layer="backgroundobjects" svg:width="25.768cm" svg:height="10.988cm" svg:x="1.067cm" svg:y="5.127cm">
        <draw:image xlink:href="Pictures/1000020000000227000000EBF1CAA405.gif" xlink:type="simple" xlink:show="embed" xlink:actuate="onLoad">
          <text:p/>
        </draw:image>
      </draw:frame>
      <draw:frame draw:style-name="Mgr4" draw:layer="backgroundobjects" svg:width="6.066cm" svg:height="1.582cm" svg:x="7.932cm" svg:y="19.132cm">
        <draw:text-box>
          <text:p/>
        </draw:text-box>
      </draw:frame>
      <draw:frame presentation:style-name="Mpr1" draw:text-style-name="MP3" draw:layer="backgroundobjects" svg:width="23.8cm" svg:height="1.868cm" svg:x="1.697cm" svg:y="2.778cm" presentation:class="title" presentation:user-transformed="true">
        <draw:text-box>
          <text:p text:style-name="MP2">Replace slide headline here</text:p>
        </draw:text-box>
      </draw:frame>
      <draw:frame presentation:style-name="Mpr2" draw:text-style-name="MP4" draw:layer="backgroundobjects" svg:width="23.8cm" svg:height="14.701cm" svg:x="1.597cm" svg:y="5.163cm" presentation:class="outline" presentation:user-transformed="true">
        <draw:text-box>
          <text:list text:style-name="ML2">
            <text:list-item>
              <text:p text:style-name="MP2"><text:span text:style-name="MT1">Click to edit the outline text format</text:span></text:p>
              <text:list>
                <text:list-item>
                  <text:p text:style-name="MP2"><text:span text:style-name="MT1"/></text:p>
                </text:list-item>
              </text:list>
            </text:list-item>
          </text:list>
        </draw:text-box>
      </draw:frame>
      <draw:frame draw:style-name="Mgr2" draw:text-style-name="MP1" draw:layer="backgroundobjects" svg:width="3.034cm" svg:height="1.018cm" svg:x="0.539cm" svg:y="0.631cm">
        <draw:image xlink:href="Pictures/100000000000007700000028EB211CE7.jpg" xlink:type="simple" xlink:show="embed" xlink:actuate="onLoad">
          <text:p/>
        </draw:image>
      </draw:frame>
      <draw:frame draw:style-name="Mgr5" draw:text-style-name="MP6" draw:layer="backgroundobjects" svg:width="11.851cm" svg:height="1.113cm" svg:x="10.463cm" svg:y="0.198cm">
        <draw:text-box>
          <text:p text:style-name="MP5"><text:span text:style-name="MT2">Red Hat: kAFS</text:span></text:p>
        </draw:text-box>
      </draw:frame>
      <presentation:notes style:page-layout-name="PM2">
        <draw:rect draw:style-name="Mgr6" draw:text-style-name="MP1" draw:layer="backgroundobjects" svg:width="19.05cm" svg:height="25.4cm" svg:x="0cm" svg:y="0cm">
          <text:p/>
        </draw:rect>
        <draw:frame draw:style-name="Mgr7" draw:layer="backgroundobjects" svg:width="8.255cm" svg:height="1.527cm" svg:x="0cm" svg:y="0cm">
          <draw:text-box>
            <text:p/>
          </draw:text-box>
        </draw:frame>
        <draw:frame draw:style-name="Mgr8" draw:layer="backgroundobjects" svg:width="8.255cm" svg:height="1.527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 presentation:user-transformed="true">
          <draw:text-box/>
        </draw:frame>
        <draw:frame draw:style-name="Mgr9" draw:layer="backgroundobjects" svg:width="8.255cm" svg:height="1.527cm" svg:x="0cm" svg:y="23.873cm">
          <draw:text-box>
            <text:p/>
          </draw:text-box>
        </draw:frame>
        <draw:frame draw:style-name="Mgr10" draw:layer="backgroundobjects" svg:width="8.255cm" svg:height="1.271cm" svg:x="10.795cm" svg:y="24.129cm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4-08-26T18:09:53</meta:creation-date>
    <dc:date>2009-06-03T14:21:58</dc:date>
    <dc:language>en-GB</dc:language>
    <meta:editing-cycles>397</meta:editing-cycles>
    <meta:editing-duration>PT320H04M15S</meta:editing-duration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